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text-underline-style="none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end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rací pátek 9.6. 2017</text:p>
      <text:p text:style-name="P1"/>
      <text:p text:style-name="P2"><text:tab/>Po dlouhé době se scházíme na drobné dvouhodinové akci v naší klubovně – jde pochopitelně o tradiční Hrací pátek. Kvůli zatoulaným informacím se nás schází jen málo a i když nás to mrzí, vyrážíme hrát hry s nám vlastním nadšením. Zúčastnili se: Davča V., Prokop, Štístko, Tade, Vojta, Šotouš a Já.</text:p>
      <text:p text:style-name="P2"><text:tab/>O půl páté tedy vytváříme malou skupinku u klubovny a po krátkém čekání se vydáváme do parku, kde proběhne většina naší dnešní oddílové schůzky. Sluníčko svítí, vlahý vítr nám ovívá zpocené tváře, dorážíme na travnatý plácek u frekventované cyklostezky a začínáme hrát softbal. Největší boj zažívá Prokop, když není po dvaceti pokusech schopen trefit míček a následně nezvládá ani nadhoz (je to tak, všichni to víme). Vysvětlení pravidel zabírá mnoho času a dlouhé prodlevy při neúspěšných nadhozech způsobují, že nám zanedlouho nezbývá více než čtyřicet minut. </text:p>
      <text:p text:style-name="P2"><text:tab/>Pouštíme se do frisbee při Štístkových povzdeších, že při tak obsurdních počtech se nedá provést jeho plánovaný program. Frisbee je pochopitelně dosti nevyrovnané a i přes velkou snahu nemůžeme se Štístkem zdolat velkou přesilu. Naštěstí všichni dobře víme, že ve hře nejde jen o vítězství. Nakonec se pouštíme na posledních deset minut do fotbálku. Po krátké bitvě zjišťujeme, že z deseti minut je najednou dvacet a tak zpět ke klubovně dorážíme s nezanedbatelným zpožděním. Rodiče jsou však v dobré náladě a tak nám naše drobné selhání prochází.</text:p>
      <text:p text:style-name="P2"><text:tab/>Hrací pátek tentokrát nebyl nabytý programem, protože nás bylo jen velmi málo a tak můžeme jen doufat, že nás bude příště mnohem víc. Tak neseďte doma, když je tak krásně a vyražte ven!</text:p>
      <text:p text:style-name="P4">Pavel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6-13T23:09:30.72</meta:creation-date>
    <dc:date>2017-09-06T11:12:26.41</dc:date>
    <meta:editing-duration>PT9M36S</meta:editing-duration>
    <meta:editing-cycles>2</meta:editing-cycles>
    <meta:generator>OpenOffice/4.1.0$Win32 OpenOffice.org_project/410m18$Build-9764</meta:generator>
    <meta:document-statistic meta:table-count="0" meta:image-count="0" meta:object-count="0" meta:page-count="1" meta:paragraph-count="6" meta:word-count="262" meta:character-count="1621"/>
  </office:meta>
</office:document-meta>
</file>